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Harlow Solid Italic" svg:font-family="'Harlow Solid Italic'" style:font-family-generic="decorative" style:font-pitch="variable"/>
    <style:font-face style:name="Ravie" svg:font-family="Ravie" style:font-family-generic="decorative" style:font-pitch="variable"/>
    <style:font-face style:name="Andalus" svg:font-family="Andalus" style:font-family-generic="roman" style:font-pitch="variable"/>
    <style:font-face style:name="Cooper Black" svg:font-family="'Cooper Black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lgerian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Comic Sans MS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color="#000000" style:font-name="Andalus" fo:font-weight="normal" style:font-weight-asian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Cooper Black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Ravi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3366" style:font-name="Ravi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3366" style:font-name="Ravi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3366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b8ff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3deb3d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3deb3d" fo:font-size="28pt" fo:font-weight="bold" style:font-size-asian="28pt" style:font-weight-asian="bold" style:font-size-complex="28pt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color="#e6ff00" style:font-name="Ravie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420e" style:font-name="Ravie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83caff" style:font-name="Ravie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cccc00" style:font-name="Ravie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cc99" style:font-name="Ravie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8080" fo:font-size="28pt" fo:font-weight="bold" style:font-size-asian="28pt" style:font-weight-asian="bold" style:font-size-complex="28pt" style:font-weight-complex="bold"/>
    </style:style>
    <style:style style:name="T21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22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23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24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25" style:family="text">
      <style:text-properties style:font-name="Comic Sans MS" fo:font-size="16pt" style:font-size-asian="16pt" style:font-size-complex="16pt"/>
    </style:style>
    <style:style style:name="T26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="Harlow Solid Italic" fo:font-size="16pt" fo:font-weight="bold" style:font-size-asian="16pt" style:font-weight-asian="bold" style:font-size-complex="16pt" style:font-weight-complex="bold"/>
    </style:style>
    <style:style style:name="T30" style:family="text">
      <style:text-properties style:font-name="Goudy Stout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84d1" style:font-name="Cooper Black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0084d1" style:font-name="Cooper Black" fo:font-size="16pt" style:font-size-asian="16pt" style:font-size-complex="16pt"/>
    </style:style>
    <style:style style:name="T33" style:family="text">
      <style:text-properties fo:color="#0084d1" style:font-name="Comic Sans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4"/><text:span text:style-name="T12">E</text:span><text:span text:style-name="T13">r</text:span><text:span text:style-name="T15">n</text:span><text:span text:style-name="T6">e</text:span><text:span text:style-name="T16">s</text:span><text:span text:style-name="T17">t</text:span></text:p>
      <text:p text:style-name="P1"><text:span text:style-name="T5"><text:s text:c="18"/></text:span><text:span text:style-name="T4"><text:s/></text:span><text:span text:style-name="T18">H</text:span><text:span text:style-name="T10">e</text:span><text:span text:style-name="T19">m</text:span><text:span text:style-name="T8">i</text:span><text:span text:style-name="T20">n</text:span><text:span text:style-name="T7">g</text:span><text:span text:style-name="T14">w</text:span><text:span text:style-name="T8">a</text:span><text:span text:style-name="T10">y</text:span></text:p>
      <text:p text:style-name="P2"><text:span text:style-name="T9"/></text:p>
      <text:p text:style-name="P4"><text:s text:c="9"/>He was born in Oak Park, Illinois in 1899.</text:p>
      <text:p text:style-name="P4"><text:s text:c="9"/>He died the 2<text:span text:style-name="T11">nd</text:span> of July of 1961.</text:p>
      <text:p text:style-name="P4"><text:s text:c="9"/>He was an U.S writer and reporter.</text:p>
      <text:p text:style-name="P3"><text:s/>In 1932 Hemingway worked as a correspondent of the</text:p>
      <text:p text:style-name="P3">Spanish Civil War for the North American Newspaper</text:p>
      <text:p text:style-name="P3">Alliance (NANA) and arrive to Spain in March. <text:s text:c="11"/></text:p>
      <text:p text:style-name="P5"><text:span text:style-name="T1"><text:s text:c="8"/></text:span><text:span text:style-name="T25">In 1937 whe he was in Madrid with Martha, Hemingway</text:span></text:p>
      <text:p text:style-name="P5"><text:span text:style-name="T25"><text:s text:c="8"/>wrote his only stage play “The fifthy column”.</text:span></text:p>
      <text:p text:style-name="P5"><text:span text:style-name="T25"><text:s text:c="8"/>In 1959, Ernest Hemingway comes to Málaga to stay </text:span></text:p>
      <text:p text:style-name="P5"><text:span text:style-name="T25"><text:s text:c="8"/>there.</text:span></text:p>
      <text:p text:style-name="P5"><text:span text:style-name="T25"><text:s text:c="8"/>Hemingway share fondness for bulls, a passion that </text:span></text:p>
      <text:p text:style-name="P5"><text:span text:style-name="T25"><text:s text:c="8"/>express novelist in “Death in the Afternoon2, </text:span></text:p>
      <text:p text:style-name="P5"><text:span text:style-name="T25"><text:s text:c="8"/>Hemingway published in 1932, offered the possibility</text:span></text:p>
      <text:p text:style-name="P5"><text:span text:style-name="T25"><text:s text:c="8"/>of living a “dangerous summer” a series of reports </text:span></text:p>
      <text:p text:style-name="P5"><text:span text:style-name="T25"><text:s text:c="8"/>about bulls for life periodiocal.</text:span></text:p>
      <text:p text:style-name="P5"><text:span text:style-name="T25"><text:s text:c="8"/>His book more famous is “Death in the afternoon”,</text:span></text:p>
      <text:p text:style-name="P5"><text:span text:style-name="T25"><text:s text:c="8"/>“Have and haven't”, “the damgerous summer”, </text:span></text:p>
      <text:p text:style-name="P5"><text:span text:style-name="T25"><text:s text:c="8"/>“París was a party”....</text:span></text:p>
      <text:p text:style-name="P5"><text:span text:style-name="T25"/></text:p>
      <text:p text:style-name="P5"><text:span text:style-name="T25"><text:s text:c="7"/></text:span><text:span text:style-name="T30"><text:s/></text:span><text:span text:style-name="T31">DEATH IN THE AFTERNOON </text:span></text:p>
      <text:p text:style-name="P5"><text:span text:style-name="T31"/></text:p>
      <text:p text:style-name="P5"><text:span text:style-name="T31"><text:s text:c="10"/></text:span><text:span text:style-name="T25">The book offers history and what Hemingway </text:span></text:p>
      <text:p text:style-name="P5"><text:span text:style-name="T25"><text:s text:c="9"/>considered bullfights. It also contains a reflection </text:span></text:p>
      <text:p text:style-name="P5"><text:span text:style-name="T25"><text:s text:c="9"/>on the nature of fear and caurage.</text:span></text:p>
      <text:p text:style-name="P5"><text:span text:style-name="T31"/></text:p>
      <text:p text:style-name="P5"><text:span text:style-name="T31"/></text:p>
      <text:p text:style-name="P5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Harlow Solid Italic" svg:font-family="'Harlow Solid Italic'" style:font-family-generic="decorative" style:font-pitch="variable"/>
    <style:font-face style:name="Ravie" svg:font-family="Ravie" style:font-family-generic="decorative" style:font-pitch="variable"/>
    <style:font-face style:name="Andalus" svg:font-family="Andalus" style:font-family-generic="roman" style:font-pitch="variable"/>
    <style:font-face style:name="Cooper Black" svg:font-family="'Cooper Black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ena fernandez lizarte</meta:initial-creator>
    <meta:creation-date>2016-04-17T16:46:41.40</meta:creation-date>
    <meta:document-statistic meta:table-count="0" meta:image-count="0" meta:object-count="0" meta:page-count="1" meta:paragraph-count="24" meta:word-count="166" meta:character-count="1168"/>
    <dc:date>2016-04-17T17:21:39.64</dc:date>
    <dc:creator>elena fernandez lizarte</dc:creator>
    <meta:editing-duration>PT00H03M38S</meta:editing-duration>
    <meta:editing-cycles>1</meta:editing-cycles>
    <meta:generator>OpenOffice.org/3.1$Win32 OpenOffice.org_project/310m11$Build-9399</meta:generator>
  </office:meta>
</office:document-meta>
</file>